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6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1"><text:span text:style-name="T3">La Comisión de Seguridad Pública ha considerado el Proyecto de Comunicación Expte. Nº 31370 CD-FSP, del diputado Del Frade, p</text:span><text:span text:style-name="T4">or el cual se solicita disponga informar respecto de las actuaciones que se llevan a cabo para saber porque la localidad de Los Cardos, departamento San martín, parece ser escenario de frecuentes aterrizajes de aviones cargados de mercaderías de dudoso origen y desconocido destino</text:span><text:span text:style-name="T3">; y, por las razones expuestas en sus fundamentos y las que podrá dar el miembro informante, aconseja la aprobación del siguiente texto:</text:span></text:p>
      <text:p text:style-name="P3"/>
      <text:p text:style-name="P5"><text:span text:style-name="T1">“</text:span><text:span text:style-name="T2">La Cámara de Diputados de la Provincia de Santa Fe vería con agrado que el Poder Ejecutivo, a través del organismo que corresponda informe:</text:span></text:p>
      <text:list xml:id="list14593262321" text:style-name="L1">
        <text:list-item>
          <text:p text:style-name="P9">si existen denuncias sobre aterrizajes en los caminos rurales de la localidad de Los Cardos, Dpto. San Martín;</text:p>
        </text:list-item>
        <text:list-item>
          <text:p text:style-name="P9">cual fue el destino de las actuaciones llevadas a cabo; y,</text:p>
        </text:list-item>
        <text:list-item>
          <text:p text:style-name="P9">si existen otras denuncias y actuaciones en el territorio provincial del mismo tenor.”</text:p>
        </text:list-item>
      </text:list>
      <text:p text:style-name="P4"/>
      <text:p text:style-name="P2">Sala de la <text:s/>Comisión, 27-07-2016</text:p>
      <text:p text:style-name="P2"/>
      <text:p text:style-name="P2">FIRMANTES: PIERONI – GALASSI -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3S</meta:editing-duration>
    <meta:editing-cycles>28</meta:editing-cycles>
    <meta:print-date>2016-07-27T13:35:06</meta:print-date>
    <dc:date>2016-07-27T14:56:54</dc:date>
    <dc:creator>comisiones </dc:creator>
    <meta:printed-by>comisiones </meta:printed-by>
    <meta:document-statistic meta:table-count="0" meta:image-count="1" meta:object-count="0" meta:page-count="1" meta:paragraph-count="8" meta:word-count="173" meta:character-count="1058" meta:non-whitespace-character-count="895"/>
    <meta:template xlink:type="simple" xlink:actuate="onRequest" xlink:title="Predeterminado" xlink:href="../../../Datos%20de%20programa/LibreOffice/3/user/template/Predeterminado.ott" meta:date="2012-10-05T11:34:51.79"/>
  </office:meta>
</office:document-meta>
</file>